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style:font-name="Arial1" fo:font-size="11pt" fo:font-style="normal" officeooo:rsid="001bb8c8" officeooo:paragraph-rsid="00116534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Arial1" fo:font-size="11pt" fo:font-style="normal" officeooo:rsid="001bb8c8" officeooo:paragraph-rsid="00127800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27800"/>
    </style:style>
    <style:style style:name="P10" style:family="paragraph" style:parent-style-name="Odstavec" style:list-style-name="L1">
      <style:text-properties officeooo:paragraph-rsid="001073e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16534"/>
    </style:style>
    <style:style style:name="P13" style:family="paragraph" style:parent-style-name="Odstavec" style:list-style-name="L1">
      <style:text-properties style:font-name="Arial" fo:font-size="11pt" officeooo:paragraph-rsid="001073e8" style:font-size-asian="11pt" style:font-name-complex="Arial2" style:font-size-complex="11pt"/>
    </style:style>
    <style:style style:name="P14" style:family="paragraph" style:parent-style-name="Odstavec" style:list-style-name="L1">
      <style:text-properties style:font-name="Arial1" fo:font-size="11pt" fo:font-style="normal" officeooo:rsid="001bb8c8" officeooo:paragraph-rsid="00116534" style:font-size-asian="11pt" style:font-style-asian="normal" style:font-size-complex="11pt" style:font-style-complex="normal"/>
    </style:style>
    <style:style style:name="P15" style:family="paragraph" style:parent-style-name="Standard" style:list-style-name="L1">
      <style:text-properties officeooo:rsid="001bb8c8" officeooo:paragraph-rsid="001bb8c8"/>
    </style:style>
    <style:style style:name="T1" style:family="text">
      <style:text-properties style:font-name="Times New Roman"/>
    </style:style>
    <style:style style:name="T2" style:family="text">
      <style:text-properties officeooo:rsid="001bb8c8"/>
    </style:style>
    <style:style style:name="T3" style:family="text">
      <style:text-properties officeooo:rsid="00116534"/>
    </style:style>
    <style:style style:name="T4" style:family="text">
      <style:text-properties officeooo:rsid="0012780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sty<text:line-break/>Zastupitelstvo obce Hosty</text:p>
      <text:h text:style-name="P7" text:outline-level="1">Obecně závazná vyhláška obce Hosty<text:line-break/>o místním poplatku za obecní systém odpadového hospodářství</text:h>
      <text:p text:style-name="P3">Zastupitelstvo obce Hosty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3019233952" text:style-name="L1">
        <text:list-item>
          <text:p text:style-name="P11">Obec Hosty touto vyhláškou zavádí místní poplatek za obecní systém odpadového hospodářství (dále jen „poplatek“).</text:p>
        </text:list-item>
        <text:list-item>
          <text:p text:style-name="P1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192627204755757" text:style-name="L1">
        <text:list-item>
          <text:p text:style-name="P1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192627024396062" text:style-name="L1">
        <text:list-item>
          <text:p text:style-name="P1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192627413184437" text:style-name="L1">
        <text:list-item>
          <text:p text:style-name="P11">Sazba poplatku za kalendářní rok činí 600 Kč.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1">není tato fyzická osoba přihlášena v obc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0"><text:span text:style-name="T2">nebo je poplatník od poplatku osvobozen.</text:span><text:span text:style-name="T1"> </text:span></text:p>
            </text:list-item>
          </text:list>
          <text:p text:style-name="P13"/>
          <text:list text:continue-numbering="true">
            <text:list-header>
              <text:p text:style-name="P15"/>
            </text:list-header>
          </text:list>
        </text:list-item>
      </text:list>
      <text:h text:style-name="P8" text:outline-level="2">Čl. 5<text:line-break/>Splatnost poplatku</text:h>
      <text:list xml:id="list192626395010150" text:style-name="L1">
        <text:list-item>
          <text:p text:style-name="P11">Poplatek je splatný nejpozději do 31. srpna příslušného kalendářního roku.</text:p>
        </text:list-item>
        <text:list-item>
          <text:p text:style-name="P1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h text:style-name="P8" text:outline-level="2">Čl. 6<text:line-break/> Osvobození <text:s/><text:span text:style-name="T3">a úlevy</text:span></text:h>
      <text:list xml:id="list192627871473779" text:style-name="L1">
        <text:list-item>
          <text:p text:style-name="P1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1">poplatníkem poplatku za odkládání komunálního odpadu z nemovité věci v jiné obci a má v této jiné obci bydliště,</text:p>
            </text:list-item>
            <text:list-item>
              <text:p text:style-name="P1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1">umístěna v domově pro osoby se zdravotním postižením, domově pro seniory, domově se zvláštním režimem nebo v chráněném bydlení,</text:p>
            </text:list-item>
            <text:list-item>
              <text:p text:style-name="P11">nebo na základě zákona omezena na osobní svobodě s výjimkou osoby vykonávající trest domácího vězení.</text:p>
            </text:list-item>
          </text:list>
        </text:list-item>
        <text:list-item>
          <text:p text:style-name="P12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  <text:list-item>
          <text:p text:style-name="P14">Osobě, které poplatková povinnost vznikla z důvodu přihlášení v obci a je mladší 6-ti let či starší 70-ti let, se poskytuje úleva 50 % ze sazby poplatku. </text:p>
        </text:list-item>
      </text:list>
      <text:p text:style-name="P4"/>
      <text:h text:style-name="P9" text:outline-level="2">Čl. <text:span text:style-name="T4">7</text:span><text:line-break/><text:span text:style-name="T4">Zvýšení poplatku</text:span></text:h>
      <text:p text:style-name="P6">(1) 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<text:p text:style-name="P6"/>
      <text:p text:style-name="P6">(2) Poplatkovému subjektu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<text:p text:style-name="P6"/>
      <text:p text:style-name="P6">(3) Dojde-li k doměření poplatku, správce poplatku může stanovit novou výši zvýšení poplatku.</text:p>
      <text:p text:style-name="P6"/>
      <text:p text:style-name="P6">(4) Zvýšení poplatku stanoví správce poplatku poplatkovému subjektu platebním výměrem nebo hromadným předpisným seznamem.</text:p>
      <text:p text:style-name="P6"/>
      <text:p text:style-name="P6">(5) Zvýšení poplatku je splatné ve lhůtě 30 dnů ode dne oznámení rozhodnutí o zvýšení poplatku.</text:p>
      <text:p text:style-name="P6"/>
      <text:p text:style-name="P6">(6) Penále a úroky podle daňového řádu se neuplatní.</text:p>
      <text:p text:style-name="P5"/>
      <text:h text:style-name="P8" text:outline-level="2">Čl. <text:span text:style-name="T4">8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avla Hladečková v. r.<text:line-break/> starostka </text:p>
          </table:table-cell>
          <table:table-cell table:style-name="Podpisy.A1" office:value-type="string">
            <text:p text:style-name="PodpisovePole">Miroslav Pano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dstavce_20_v_20_článcích" style:display-name="Oddstavce v článcích" style:family="paragraph" style:parent-style-name="Standard" style:next-style-name="Standard" style:list-style-name="WWNum1">
      <style:paragraph-properties fo:margin-left="1cm" fo:margin-right="0cm" fo:margin-top="0cm" fo:margin-bottom="0.106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6:52:21.518000000</dc:date>
    <meta:generator>LibreOffice/7.4.2.3$Windows_X86_64 LibreOffice_project/382eef1f22670f7f4118c8c2dd222ec7ad009daf</meta:generator>
    <meta:editing-duration>PT5M2S</meta:editing-duration>
    <meta:editing-cycles>3</meta:editing-cycles>
    <meta:creation-date>2023-12-01T11:16:00</meta:creation-date>
    <meta:print-date>2023-12-08T16:52:04.879000000</meta:print-date>
    <meta:document-statistic meta:table-count="1" meta:image-count="0" meta:object-count="0" meta:page-count="4" meta:paragraph-count="57" meta:word-count="961" meta:character-count="6166" meta:non-whitespace-character-count="5282"/>
  </office:meta>
</office:document-meta>
</file>